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text-autospace="none"/>
      <style:text-properties fo:color="#000000" style:font-name="DejaVu Sans" fo:font-size="10pt" style:font-size-asian="10pt" style:font-name-complex="DejaVu Sans" style:font-size-complex="10pt"/>
    </style:style>
    <style:style style:name="P7" style:family="paragraph" style:parent-style-name="Standard" style:master-page-name="Standard">
      <style:paragraph-properties style:text-autospace="none"/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év és tárgymutató</text:p>
      <text:p text:style-name="P3"/>
      <text:p text:style-name="P3">Á. Varga László levéltár igazgató</text:p>
      <text:p text:style-name="P3">Aba nemzetség</text:p>
      <text:p text:style-name="P3">Aba Sámuel király</text:p>
      <text:p text:style-name="P3">ábrámi címzetes prépostság</text:p>
      <text:p text:style-name="P3">Actio Catholica</text:p>
      <text:p text:style-name="P3">adó</text:p>
      <text:p text:style-name="P3"><text:tab/>állami egyenes</text:p>
      <text:p text:style-name="P3">aedituus</text:p>
      <text:p text:style-name="P3">Ágas vár (Heves megye)</text:p>
      <text:p text:style-name="P3">Ágasvár</text:p>
      <text:p text:style-name="P3">Ágasváry Lajos vitéz</text:p>
      <text:p text:style-name="P3">Ágasváry Lajosné</text:p>
      <text:p text:style-name="P3">Agyagos malom</text:p>
      <text:p text:style-name="P3">alamizsna</text:p>
      <text:p text:style-name="P3">alapítvány</text:p>
      <text:p text:style-name="P3"><text:tab/>alapítványi hivatal</text:p>
      <text:p text:style-name="P3"><text:tab/>alapítványi kórház l. kórház</text:p>
      <text:p text:style-name="P3"><text:tab/>alapítványi mise</text:p>
      <text:p text:style-name="P3">alispán</text:p>
      <text:p text:style-name="P3">államosítás</text:p>
      <text:p text:style-name="P3">Almásy család gróf zsadányi és törökszentmiklósi <text:s/></text:p>
      <text:p text:style-name="P3">Almásy Dénes gróf</text:p>
      <text:p text:style-name="P3">Almásy Ignác gróf</text:p>
      <text:p text:style-name="P3">Almásy Kálmán gróf </text:p>
      <text:p text:style-name="P3">Almásy Kálmán ifj., gróf </text:p>
      <text:p text:style-name="P3">Almásy Kálmánné Keglevich Margit gróf</text:p>
      <text:p text:style-name="P3">Almásy Pál gróf</text:p>
      <text:p text:style-name="P3">Almásy Pálné</text:p>
      <text:p text:style-name="P3">Almásy-kastély</text:p>
      <text:p text:style-name="P3">Almásy-kastély</text:p>
      <text:p text:style-name="P3">Alsó-Ábrány</text:p>
      <text:p text:style-name="P3">Alsótold</text:p>
      <text:p text:style-name="P3">Ambrúzs Mihály, molnár</text:p>
      <text:p text:style-name="P3">András, deák</text:p>
      <text:p text:style-name="P3">András, III., király</text:p>
      <text:p text:style-name="P3">András, iskolamester</text:p>
      <text:p text:style-name="P3">Angster cég</text:p>
      <text:p text:style-name="P3">Angyali üdvözlet</text:p>
      <text:p text:style-name="P3"><text:tab/>Angyali üdvözlet oltára</text:p>
      <text:p text:style-name="P3">Anjou-kor</text:p>
      <text:p text:style-name="P3">Anonymus</text:p>
      <text:p text:style-name="P3">Antalóczi Lajos dr., msgr., könyvtárigazgató</text:p>
      <text:p text:style-name="P3">antiszemitizmus</text:p>
      <text:p text:style-name="P3">apácamunka</text:p>
      <text:p text:style-name="P3">apáti ház</text:p>
      <text:p text:style-name="P3">Apátúr utca</text:p>
      <text:p text:style-name="P3">Apc</text:p>
      <text:p text:style-name="P3">Apor Gizella bárónő, a Vöröskereszt főnöknője</text:p>
      <text:p text:style-name="P3">apostol, apostolok</text:p>
      <text:p text:style-name="P3">Apostoli Szentszék</text:p>
      <text:p text:style-name="P3">aratás</text:p>
      <text:p text:style-name="P3">arisztokrata</text:p>
      <text:p text:style-name="P3">Árpád-házi Szent Erzsébet</text:p>
      <text:p text:style-name="P3">asztalos</text:p>
      <text:p text:style-name="P3">Atkár</text:p>
      <text:p text:style-name="P3">Áttelepítési Bizottság</text:p>
      <text:p text:style-name="P3">autonóm egyházközség</text:p>
      <text:p text:style-name="P3">Avancius, Nicolaus</text:p>
      <text:p text:style-name="P3">B-lista</text:p>
      <text:p text:style-name="P3">Babics István, megyei kiküldött</text:p>
      <text:p text:style-name="P3">Babják György</text:p>
      <text:p text:style-name="P3">Badál Ede Álmos O.Cist, tanár, történetíró</text:p>
      <text:p text:style-name="P3">Bakabányi János, apát-plébános</text:p>
      <text:p text:style-name="P3">Bakács Bernadette, főlevéltáros</text:p>
      <text:p text:style-name="P3">Bakács Lőrinc O.P.</text:p>
      <text:p text:style-name="P3">Bakócz-kódex</text:p>
      <text:p text:style-name="P3">Baktalórántháza</text:p>
      <text:p text:style-name="P3">Baky Ilona</text:p>
      <text:p text:style-name="P3">Balassagyarmati Járási Tanács V. B. Pénzügyi Osztálya</text:p>
      <text:p text:style-name="P3">Bálint pásztói pap (1519)</text:p>
      <text:p text:style-name="P3">Bálint, pásztói plébános (1487)</text:p>
      <text:p text:style-name="P3">Balla-haraszt</text:p>
      <text:p text:style-name="P3">Ballagó András, pásztói plébános</text:p>
      <text:p text:style-name="P3">Balogh Miklós váci püspök</text:p>
      <text:p text:style-name="P3">baloldali pártok</text:p>
      <text:p text:style-name="P3">Balpataky László, főjegyző, egyházközség világi elnöke</text:p>
      <text:p text:style-name="P3">Bánfi János, ny. posta- és távíró ellenőr</text:p>
      <text:p text:style-name="P3">Bánóczy János, pásztói plébános</text:p>
      <text:p text:style-name="P3">Barabás, pap, pásztói plébános</text:p>
      <text:p text:style-name="P3">Bárány János</text:p>
      <text:p text:style-name="P3">Barát-rét</text:p>
      <text:p text:style-name="P3">Baráterdeje</text:p>
      <text:p text:style-name="P3">Barátmál</text:p>
      <text:p text:style-name="P3">Barátrét</text:p>
      <text:p text:style-name="P3">Barcsay család</text:p>
      <text:p text:style-name="P3">Barcsayné</text:p>
      <text:p text:style-name="P3">Bardóci Mihály vizslási</text:p>
      <text:p text:style-name="P3">Bárkány (Nógrád megye)</text:p>
      <text:p text:style-name="P3">Bárkányi János OFM, II. Rákóczi Ferenc nevelője, pásztói plébános</text:p>
      <text:p text:style-name="P3">Barkasy Pál, egri egyházmegyés pap</text:p>
      <text:p text:style-name="P3">Barkóczy László, bogácsi plébános, majd egri kanonok</text:p>
      <text:p text:style-name="P3">Barna Manó, egri mester</text:p>
      <text:p text:style-name="P3">barokk</text:p>
      <text:p text:style-name="P3"><text:tab/>barokk állameszme</text:p>
      <text:p text:style-name="P3"><text:tab/>barokk Mária tisztelet</text:p>
      <text:p text:style-name="P3">Bartakovics Béla, egri érsek</text:p>
      <text:p text:style-name="P3">Bátaszék</text:p>
      <text:p text:style-name="P3">Batthyány gróf</text:p>
      <text:p text:style-name="P3">bazilita</text:p>
      <text:p text:style-name="P3">Bécs</text:p>
      <text:p text:style-name="P3">Bécs-Hacking</text:p>
      <text:p text:style-name="P3">bécsi érsek</text:p>
      <text:p text:style-name="P3">Beér József, restaurátor</text:p>
      <text:p text:style-name="P1">Békefi Remig dr. O.Cist, zirci apát, történetíró</text:p>
      <text:p text:style-name="P3">békegyűlés</text:p>
      <text:p text:style-name="P3">Békés megye</text:p>
      <text:p text:style-name="P3">Béla, III., király</text:p>
      <text:p text:style-name="P3">Béla, IV., király</text:p>
      <text:p text:style-name="P3">bélapátfalvi ciszterci apátság</text:p>
      <text:p text:style-name="P3">Bélay (szn.), festő</text:p>
      <text:p text:style-name="P3">Bellay János, pásztói plébános</text:p>
      <text:p text:style-name="P3">belügyminiszter</text:p>
      <text:p text:style-name="P3">Bencés monostor</text:p>
      <text:p text:style-name="P3">Benke Gábor, plébános (1471)</text:p>
      <text:p text:style-name="P3">Benke János, pásztói plébános</text:p>
      <text:p text:style-name="P3">Berkes András nagyprépost</text:p>
      <text:p text:style-name="P3">Berkes Ferenc, pásztói plébános</text:p>
      <text:p text:style-name="P3">Bertalan altarista </text:p>
      <text:p text:style-name="P3">Berzeviczky János, pásztói káplán</text:p>
      <text:p text:style-name="P3">Besztercebánya</text:p>
      <text:p text:style-name="P3">besztercebányai kanonok</text:p>
      <text:p text:style-name="P3">beteg</text:p>
      <text:p text:style-name="P3">Bagó Katalin</text:p>
      <text:p text:style-name="P3">bíróság</text:p>
      <text:p text:style-name="P3"><text:tab/>világi</text:p>
      <text:p text:style-name="P3"><text:tab/>egyházi</text:p>
      <text:p text:style-name="P1">birtokharc, birtokviszály</text:p>
      <text:p text:style-name="P3"><text:span text:style-name="T1">Bockút, </text:span>bockúti kereszt</text:p>
      <text:p text:style-name="P3">Bódi István, <text:s/>pásztói plébános</text:p>
      <text:p text:style-name="P3">Bohati József</text:p>
      <text:p text:style-name="P3">Bohati Pál</text:p>
      <text:p text:style-name="P3">Bologna</text:p>
      <text:p text:style-name="P3">Bolyky család</text:p>
      <text:p text:style-name="P3">Bolyok (hn.)</text:p>
      <text:p text:style-name="P3">Bonifác, IX., pápa</text:p>
      <text:p text:style-name="P3">bor</text:p>
      <text:p text:style-name="P3">Borbála Dánffy András, özvegye</text:p>
      <text:p text:style-name="P3">Borovszky </text:p>
      <text:p text:style-name="P3">Bosnyák Tamás, füleki várkapitány</text:p>
      <text:p text:style-name="P3">Braindsver Antal, egri egyházmegyés pap</text:p>
      <text:p text:style-name="P3">Brezina Antal, jegyző</text:p>
      <text:p text:style-name="P3">búcsú, teljes búcsú, templombúcsú, búcsúkiváltság</text:p>
      <text:p text:style-name="P3">Buda</text:p>
      <text:p text:style-name="P3">budai karmeliták</text:p>
      <text:p text:style-name="P3">Budai Királyi Főgimnázium</text:p>
      <text:p text:style-name="P3">budapesti Szent Margit Kórház</text:p>
      <text:p text:style-name="P3">Burgfeld Ferenc, egri orgonaépítő mester</text:p>
      <text:p text:style-name="P3">Burkard József, egri egyházmegyés pap</text:p>
      <text:p text:style-name="P3">Büge-dűlő</text:p>
      <text:p text:style-name="P3">Büki József, egri kanonok</text:p>
      <text:p text:style-name="P3">Cegléd</text:p>
      <text:p text:style-name="P3">céh, céhek</text:p>
      <text:p text:style-name="P3">census</text:p>
      <text:p text:style-name="P3">Cerbanus szerzetes</text:p>
      <text:p text:style-name="P3">chorini tartományház</text:p>
      <text:p text:style-name="P3">ciborium</text:p>
      <text:p text:style-name="P3">Cikádor</text:p>
      <text:p text:style-name="P3">címer</text:p>
      <text:p text:style-name="P3">ciszterci apátság</text:p>
      <text:p text:style-name="P3">ciszterci rend</text:p>
      <text:p text:style-name="P3">Compolth ispán</text:p>
      <text:p text:style-name="P3">Credo Egyesület</text:p>
      <text:p text:style-name="P3">Czapik Gyula, egri érsek</text:p>
      <text:p text:style-name="P3">Cziglédi Julianna, pásztói lakos</text:p>
      <text:p text:style-name="P3">Cziglédy István, pásztói lakos</text:p>
      <text:p text:style-name="P3">Czirák</text:p>
      <text:p text:style-name="P3">Csalovszky Sándor</text:p>
      <text:p text:style-name="P3">Csapi Benedek, pásztói plébános</text:p>
      <text:p text:style-name="P3">Csapi Ferenc</text:p>
      <text:p text:style-name="P3">Csécse</text:p>
      <text:p text:style-name="P3">Cseke</text:p>
      <text:p text:style-name="P3">cseléd</text:p>
      <text:p text:style-name="P3">cselédház</text:p>
      <text:p text:style-name="P3">cselédség</text:p>
      <text:p text:style-name="P3">csengettyű</text:p>
      <text:p text:style-name="P1">Csépány Imre, helytörténész</text:p>
      <text:p text:style-name="P3">Cserháti Pál, cserkészparancsnok</text:p>
      <text:p text:style-name="P3">Cserhátszentiván</text:p>
      <text:p text:style-name="P3">cserkészet</text:p>
      <text:p text:style-name="P3">Cserkészcsapat, 81. sz. Zrínyi Miklós (Pásztó)</text:p>
      <text:p text:style-name="P3">Csohány Kálmán grafikus művész</text:p>
      <text:p text:style-name="P3">csongrádi ferences ház</text:p>
      <text:p text:style-name="P3">csontház</text:p>
      <text:p text:style-name="P3">Csontfalva</text:p>
      <text:p text:style-name="P3">Csoór Béla</text:p>
      <text:p text:style-name="P3">Csopak</text:p>
      <text:p text:style-name="P3">Csuka István, prefektus</text:p>
      <text:p text:style-name="P3">Dalmata Ferenc O. Cist.</text:p>
      <text:p text:style-name="P3">Dánffy András</text:p>
      <text:p text:style-name="P3">Dankó János, pásztói plébános</text:p>
      <text:p text:style-name="P3">Dávid, pannonhalmi apát</text:p>
      <text:p text:style-name="P3">deák</text:p>
      <text:p text:style-name="P3">Deák Ferenc utca</text:p>
      <text:p text:style-name="P3">Demecs József, tanító</text:p>
      <text:p text:style-name="P3">Demkó János, esküdt</text:p>
      <text:p text:style-name="P3">deputatum (természetbeni szolgáltatás)</text:p>
      <text:p text:style-name="P3">Detkovits István</text:p>
      <text:p text:style-name="P3">Detre János, egri kanonok, kommendátor apát</text:p>
      <text:p text:style-name="P3">Dévánszky Ignác, pásztói káplán</text:p>
      <text:p text:style-name="P3">devotio moderna</text:p>
      <text:p text:style-name="P3">dézsma, decima, dézsmaszedés</text:p>
      <text:p text:style-name="P3"><text:tab/>báránytized</text:p>
      <text:p text:style-name="P3"><text:tab/>bordézsma</text:p>
      <text:p text:style-name="P3"><text:tab/>szőlődészma</text:p>
      <text:p text:style-name="P3"><text:tab/>szőlődézsmaváltság</text:p>
      <text:p text:style-name="P3">dézsmások</text:p>
      <text:p text:style-name="P1">diktatúra</text:p>
      <text:p text:style-name="P3">Dionüsziosz Areopagita</text:p>
      <text:p text:style-name="P3">Diósgyőr</text:p>
      <text:p text:style-name="P3">disznóvásár</text:p>
      <text:p text:style-name="P3">Dobosi Sándor, iskolagondnok</text:p>
      <text:p text:style-name="P3">domonkos misszió</text:p>
      <text:p text:style-name="P3">Domonkos, pásztói pap</text:p>
      <text:p text:style-name="P3">Dósa Tamás</text:p>
      <text:p text:style-name="P3">Druck Józsefné özv.</text:p>
      <text:p text:style-name="P3">Dul ferenc, földbirtokos</text:p>
      <text:p text:style-name="P3">Ecséd (hn.)</text:p>
      <text:p text:style-name="P3">Ecseg</text:p>
      <text:p text:style-name="P3">Edu</text:p>
      <text:p text:style-name="P3">Edumen</text:p>
      <text:p text:style-name="P3">efezusi zsinat</text:p>
      <text:p text:style-name="P3">Eger</text:p>
      <text:p text:style-name="P3">Egri Érseki Szentszék</text:p>
      <text:p text:style-name="P3">egri érsek</text:p>
      <text:p text:style-name="P3">egri érsekség</text:p>
      <text:p text:style-name="P3">egri jezsuita gimnázium</text:p>
      <text:p text:style-name="P3">egri káptalan Szent János könyve</text:p>
      <text:p text:style-name="P3">Egri Katholikus Tudósító</text:p>
      <text:p text:style-name="P3">egri Lyceum</text:p>
      <text:p text:style-name="P3">egri püspök</text:p>
      <text:p text:style-name="P3">egri szeminárium</text:p>
      <text:p text:style-name="P3">egri Szentlélek-oltárjavadalom</text:p>
      <text:p text:style-name="P3">egyesület</text:p>
      <text:p text:style-name="P3">egyetem</text:p>
      <text:p text:style-name="P3">egyházfi, curator (gondnok), templombíró</text:p>
      <text:p text:style-name="P3">egyházi lapok</text:p>
      <text:p text:style-name="P3">egyházközségi képviselő-testület</text:p>
      <text:p text:style-name="P3">egyházközségi tanács</text:p>
      <text:p text:style-name="P3">egyházüldözés</text:p>
      <text:p text:style-name="P3">Élet (sajtótermék)</text:p>
      <text:p text:style-name="P3">Endrédy Vendel O. Cist., zirci apát</text:p>
      <text:p text:style-name="P3">Endrész János, gondnok</text:p>
      <text:p text:style-name="P3">Endrész Mihály, pásztói lakos</text:p>
      <text:p text:style-name="P3">Eperjes</text:p>
      <text:p text:style-name="P3">erdélyi püspök</text:p>
      <text:p text:style-name="P3">Erdélyi Zsuzsanna</text:p>
      <text:p text:style-name="P3">Erdődy Antal gróf, egri püspök</text:p>
      <text:p text:style-name="P3">Érszegi Géza dr. O.E.S.S.H. főlevéltáros, egyetemi tanár</text:p>
      <text:p text:style-name="P3">esketés</text:p>
      <text:p text:style-name="P3">esküdt</text:p>
      <text:p text:style-name="P3">Esterházy László, rozsnyói püspök</text:p>
      <text:p text:style-name="P3">Esterházy Pál</text:p>
      <text:p text:style-name="P3">Eszterházy károly egri püspök</text:p>
      <text:p text:style-name="P3">Etre (szn.)</text:p>
      <text:p text:style-name="P3">evangélikus, ágostai hitvallású</text:p>
      <text:p text:style-name="P3">Fábry Mihály, pásztói plébános</text:p>
      <text:p text:style-name="P3">Fájdalmas Szűzanya</text:p>
      <text:p text:style-name="P3">fakultatív hitoktatás</text:p>
      <text:p text:style-name="P3">Fallóskút</text:p>
      <text:p text:style-name="P3">fancsal (Abaúj-Tolna megye)</text:p>
      <text:p text:style-name="P3">Farkas Péter, pásztói plébános</text:p>
      <text:p text:style-name="P3">Farkasréti temető</text:p>
      <text:p text:style-name="P3">Fáy család</text:p>
      <text:p text:style-name="P3">Fáy Sándor</text:p>
      <text:p text:style-name="P3">fehérvári vár</text:p>
      <text:p text:style-name="P3">Fejérpataky Mátyás, nyitrai kanonok, kommendátor apát</text:p>
      <text:p text:style-name="P3">Fekete Béla, <text:s/>pásztói plébános</text:p>
      <text:p text:style-name="P3">Fekete Ignác, aedituus</text:p>
      <text:p text:style-name="P3">Fekete Ignác, harangozó</text:p>
      <text:p text:style-name="P3">Fekete Jánosné, pásztói lakos</text:p>
      <text:p text:style-name="P3">Fekete Miklós, segédlelkész</text:p>
      <text:p text:style-name="P3">Felhauer Skolasztika, Szent Keresztről nevezett irgalmas nővér</text:p>
      <text:p text:style-name="P3">felszentelés</text:p>
      <text:p text:style-name="P3">Fenessy egri püspök</text:p>
      <text:p text:style-name="P3">Ferenc József Tudományegyetem</text:p>
      <text:p text:style-name="P3">Ferenc, I.</text:p>
      <text:p text:style-name="P3">Ferenczfy Pál (Ferenczi Pál)</text:p>
      <text:p text:style-name="P3">Ferenczi <text:s/>László, iskolamester</text:p>
      <text:p text:style-name="P3">Ficzek Antal</text:p>
      <text:p text:style-name="P3">Fiklóczky István, pásztói lakos</text:p>
      <text:p text:style-name="P3">Filimes</text:p>
      <text:p text:style-name="P3">filoxéra</text:p>
      <text:p text:style-name="P3">filoxérajárvány</text:p>
      <text:p text:style-name="P3">Fischer István érsek</text:p>
      <text:p text:style-name="P3">Flarkó Erzsébet, pásztói lakos</text:p>
      <text:p text:style-name="P3">Fliegler Lajos, kántor</text:p>
      <text:p text:style-name="P3">fogadalmi ünnep</text:p>
      <text:p text:style-name="P3">Foglár György, pásztói plébános, általános helynök</text:p>
      <text:p text:style-name="P3">Foglár-intézet</text:p>
      <text:p text:style-name="P3">Fojtik Tibor, pásztói hitoktató</text:p>
      <text:p text:style-name="P3">főjegyző</text:p>
      <text:p text:style-name="P3">Földbérlő Szövetkezet</text:p>
      <text:p text:style-name="P3">Földbirtokrendező Bizottság</text:p>
      <text:p text:style-name="P3">Földigénylő Bizottság</text:p>
      <text:p text:style-name="P3">Földmunkás Szakszervezet</text:p>
      <text:p text:style-name="P3">Földművelési Miniszter</text:p>
      <text:p text:style-name="P3">Földműves Szövetkezet</text:p>
      <text:p text:style-name="P3">földreform</text:p>
      <text:p text:style-name="P3">földtehermentesítési kötvény</text:p>
      <text:p text:style-name="P3">Fösvény József, számvizsgáló</text:p>
      <text:p text:style-name="P3">főszolgabíró</text:p>
      <text:p text:style-name="P3">Fráter család</text:p>
      <text:p text:style-name="P3">Fráter Pál, pásztói bíró</text:p>
      <text:p text:style-name="P3">Friedrich József, tanító</text:p>
      <text:p text:style-name="P3">Fuchs Xav Ferenc, egri érsek</text:p>
      <text:p text:style-name="P3">Függetlenségi és 48-as párt</text:p>
      <text:p text:style-name="P3">füleki ferencesek</text:p>
      <text:p text:style-name="P3">Fürst János, tanító</text:p>
      <text:p text:style-name="P3">füstölő</text:p>
      <text:p text:style-name="P3">gabonadézsma</text:p>
      <text:p text:style-name="P3">Gáborvig István, kántor, iskolamester</text:p>
      <text:p text:style-name="P3">Gáborvigh József</text:p>
      <text:p text:style-name="P3">Galcsik Zsolt levéltári kezelő</text:p>
      <text:p text:style-name="P3">Garáb </text:p>
      <text:p text:style-name="P3">Gáspár Márton, pásztói káplán</text:p>
      <text:p text:style-name="P3">gazdasági középiskola</text:p>
      <text:p text:style-name="P3">gazdasági továbbképző iskola</text:p>
      <text:p text:style-name="P3">Géczy Lajos, pásztói lakos, földbirtokos</text:p>
      <text:p text:style-name="P3">Gede, ma Szarvasgede</text:p>
      <text:p text:style-name="P3">gépállomás</text:p>
      <text:p text:style-name="P3">Gergely, pásztói káplán</text:p>
      <text:p text:style-name="P3">Gesta Hungarorum</text:p>
      <text:p text:style-name="P3">Geszteréd</text:p>
      <text:p text:style-name="P5">gimnázium</text:p>
      <text:p text:style-name="P3">Goczig Károly, pásztói plébános</text:p>
      <text:p text:style-name="P3">Gonczik Péter, O.Cist.</text:p>
      <text:p text:style-name="P3">gótikus kápolna</text:p>
      <text:p text:style-name="P3">Gömör vármegye</text:p>
      <text:p text:style-name="P3">görög kódex</text:p>
      <text:p text:style-name="P3">görög monostor</text:p>
      <text:p text:style-name="P5">Grieger Ferenc, egri egyházmegyés pap</text:p>
      <text:p text:style-name="P3">Grósz Móric gyöngyösi festő</text:p>
      <text:p text:style-name="P3">Gulyás Béla, pásztói káplán</text:p>
      <text:p text:style-name="P3">Gyetvai Mihály, patai főesperes, gyöngyösi plébános</text:p>
      <text:p text:style-name="P3">gyóntató</text:p>
      <text:p text:style-name="P3">Gyöngyös</text:p>
      <text:p text:style-name="P3">Gyöngyös, Felsőváros Plébánia</text:p>
      <text:p text:style-name="P3">Gyöngyös, Szent Bertalan templom</text:p>
      <text:p text:style-name="P3">gyöngyösi adóhivatal</text:p>
      <text:p text:style-name="P3">gyöngyösi gimnázium</text:p>
      <text:p text:style-name="P3">gyöngyösi görög pópa</text:p>
      <text:p text:style-name="P3">gyöngyösi jezsuiták</text:p>
      <text:p text:style-name="P3">gyöngyösi királyi törvényszék</text:p>
      <text:p text:style-name="P3">Gyöngyösoroszi</text:p>
      <text:p text:style-name="P3">Gyöngyöspata</text:p>
      <text:p text:style-name="P3">Györffy György dr., történész</text:p>
      <text:p text:style-name="P3">György, pásztói káplán (1459)</text:p>
      <text:p text:style-name="P3">Gyümölcsoltó Boldogasszony</text:p>
      <text:p text:style-name="P3">Haasz Jenő, földbirtokos</text:p>
      <text:p text:style-name="P3">hadfelvonulási hely</text:p>
      <text:p text:style-name="P3">Hadinger A. építész</text:p>
      <text:p text:style-name="P3">hadizsákmány</text:p>
      <text:p text:style-name="P3">hadoszlási hely</text:p>
      <text:p text:style-name="P3">Halama Bertalan</text:p>
      <text:p text:style-name="P3">Hanusóczky (szn)</text:p>
      <text:p text:style-name="P3">harang</text:p>
      <text:p text:style-name="P3">harangozó</text:p>
      <text:p text:style-name="P3">Harkabusz László, pásztói plébános</text:p>
      <text:p text:style-name="P3">hárslevél</text:p>
      <text:p text:style-name="P3">Harza Lajod dr. esztergomi egyházmegyés pap</text:p>
      <text:p text:style-name="P3">Hasznos</text:p>
      <text:p text:style-name="P3">hasznosi üveghuta</text:p>
      <text:p text:style-name="P3">haszonbérlet</text:p>
      <text:p text:style-name="P3">haszonbérlő</text:p>
      <text:p text:style-name="P1">hatszögletű kápolna</text:p>
      <text:p text:style-name="P3">Hattai Antal</text:p>
      <text:p text:style-name="P3">Hatvan</text:p>
      <text:p text:style-name="P3">hatvani orosz katonai parancsnok</text:p>
      <text:p text:style-name="P3">hatvani prépost</text:p>
      <text:p text:style-name="P3">hatvani szandzsák</text:p>
      <text:p text:style-name="P3">hatvani vár</text:p>
      <text:p text:style-name="P3">Hausel Sándor levéltáros, helytörténész</text:p>
      <text:p text:style-name="P3">Havas Boldogasszony</text:p>
      <text:p text:style-name="P3">házfőnök</text:p>
      <text:p text:style-name="P3">házhely</text:p>
      <text:p text:style-name="P3">házzsellérség</text:p>
      <text:p text:style-name="P3">Hegedűs István, kántor</text:p>
      <text:p text:style-name="P3">Heiligenkreutz</text:p>
      <text:p text:style-name="P3">Helytartótanács</text:p>
      <text:p text:style-name="P3">heraclei c. püspök</text:p>
      <text:p text:style-name="P3">Herkules</text:p>
      <text:p text:style-name="P3">Hersfeld</text:p>
      <text:p text:style-name="P3">Heves</text:p>
      <text:p text:style-name="P3">Heves vármegye</text:p>
      <text:p text:style-name="P3">Hihalom</text:p>
      <text:p text:style-name="P3">Hilduin apát</text:p>
      <text:p text:style-name="P3">Hisztonyi Ignác, szolgabíró</text:p>
      <text:p text:style-name="P3">hitbizomány</text:p>
      <text:p text:style-name="P3">hiteleshely</text:p>
      <text:p text:style-name="P3">hitoktató</text:p>
      <text:p text:style-name="P3">Hitvalló Maximos</text:p>
      <text:p text:style-name="P3">hodégétria</text:p>
      <text:p text:style-name="P3">Hollókő</text:p>
      <text:p text:style-name="P3">Homoki-dűlő</text:p>
      <text:p text:style-name="P3">Homonna </text:p>
      <text:p text:style-name="P3">Hongun vize</text:p>
      <text:p text:style-name="P3">Horvai Árpád világi elnök Budapest-Magdolnavárosi Egyházközség, Magyar Királyi Folyam – és Tengerhajózási RT.</text:p>
      <text:p text:style-name="P3">Horvát István</text:p>
      <text:p text:style-name="P3">Horváth Alice, dr. területi felügyelő</text:p>
      <text:p text:style-name="P3">Horváth Anna</text:p>
      <text:p text:style-name="P3">Horváth Ignác, dorogházi plébános</text:p>
      <text:p text:style-name="P3">Horváth János, kuruc kapitány</text:p>
      <text:p text:style-name="P3">Horváth Kálmán, gondnok</text:p>
      <text:p text:style-name="P3">Horváthy János</text:p>
      <text:p text:style-name="P3">Hován József, pásztói plébános</text:p>
      <text:p text:style-name="P3">Hősök harangja</text:p>
      <text:p text:style-name="P3">Hrabovszky István, esküdt</text:p>
      <text:p text:style-name="P3">Huba </text:p>
      <text:p text:style-name="P3">Hummel Gizella, iparművésznő</text:p>
      <text:p text:style-name="P3">Humuk Terenne</text:p>
      <text:p text:style-name="P3">Húsvét</text:p>
      <text:p text:style-name="P3">ifjak céhe</text:p>
      <text:p text:style-name="P3">Ifjúsági egyesület</text:p>
      <text:p text:style-name="P3">Illés István, elnök, telkes gazda</text:p>
      <text:p text:style-name="P3">Illinyi László dr.</text:p>
      <text:p text:style-name="P3">ingolstadti Mária-kongregáció</text:p>
      <text:p text:style-name="P3">internátus</text:p>
      <text:p text:style-name="P3">iparos</text:p>
      <text:p text:style-name="P3">iparos tanonc iskola, iparostanonc iskola</text:p>
      <text:p text:style-name="P3">ipartársulat</text:p>
      <text:p text:style-name="P3">ipartestület</text:p>
      <text:p text:style-name="P3">Ipolypásztó</text:p>
      <text:p text:style-name="P3">Ipolyszalka</text:p>
      <text:p text:style-name="P3">Irtvány-rét</text:p>
      <text:p text:style-name="P3">iskola: I. számú, II. számú</text:p>
      <text:p text:style-name="P3">iskolagondnok</text:p>
      <text:p text:style-name="P3">iskolai könyvtár</text:p>
      <text:p text:style-name="P1">iskolamester</text:p>
      <text:p text:style-name="P3">iskolamester</text:p>
      <text:p text:style-name="P1">iskolamesteri ház</text:p>
      <text:p text:style-name="P3">iskolaszék</text:p>
      <text:p text:style-name="P3">iskolaszéki gondnok</text:p>
      <text:p text:style-name="P3">ispán</text:p>
      <text:p text:style-name="P3">ispotály</text:p>
      <text:p text:style-name="P1">ispotály, ispotályok</text:p>
      <text:p text:style-name="P3">ispotálymester</text:p>
      <text:p text:style-name="P3">ispotálytemplom</text:p>
      <text:p text:style-name="P3">István pásztói pap (1487)</text:p>
      <text:p text:style-name="P3">István, ifjabb király </text:p>
      <text:p text:style-name="P3">István, pásztói plébános</text:p>
      <text:p text:style-name="P3">István, volt szentjakabi plébános</text:p>
      <text:p text:style-name="P3">izraelita iskola</text:p>
      <text:p text:style-name="P3">Jakó Bálint, pásztói plébános esetleg Jákó néven is!</text:p>
      <text:p text:style-name="P3">Jákó Pál</text:p>
      <text:p text:style-name="P3">Jankóczy János, plébános</text:p>
      <text:p text:style-name="P3">János, Keresztelő Szent</text:p>
      <text:p text:style-name="P3">János, pásztói plébános</text:p>
      <text:p text:style-name="P3">Janoviczky Ferenc, pásztói plébános</text:p>
      <text:p text:style-name="P3">járási pártszervezet</text:p>
      <text:p text:style-name="P3">járási székhely</text:p>
      <text:p text:style-name="P3">Jászapáti</text:p>
      <text:p text:style-name="P3">Jászárokszállás</text:p>
      <text:p text:style-name="P3">Jászberény</text:p>
      <text:p text:style-name="P3">jászberényi főgimnázium</text:p>
      <text:p text:style-name="P3">Jászberényi István, pásztói plébános</text:p>
      <text:p text:style-name="P3">Jászfényszaru</text:p>
      <text:p text:style-name="P3">javadalmi <text:s/>föld</text:p>
      <text:p text:style-name="P3">jégverés</text:p>
      <text:p text:style-name="P3">Jekelfalusy Lajos, gyönhyösi járási körigazgató, szolgabíró</text:p>
      <text:p text:style-name="P3">Jelenszky Istvánné Kozel Ágnes özv.</text:p>
      <text:p text:style-name="P3">Jelenszky Mátyás, templombíró</text:p>
      <text:p text:style-name="P3">Jeszenszky Emil, pásztói káplán</text:p>
      <text:p text:style-name="P3">Jézus legszentebb neve</text:p>
      <text:p text:style-name="P3">Jézus Szent Testének Ünnepe</text:p>
      <text:p text:style-name="P3">Jézus Szíve</text:p>
      <text:p text:style-name="P3">jezsuita</text:p>
      <text:p text:style-name="P3"><text:tab/>jezsuita misszió</text:p>
      <text:p text:style-name="P3">Jó Pásztor</text:p>
      <text:p text:style-name="P3">Jób, pécsi püspök</text:p>
      <text:p text:style-name="P3">jobbágy l. még colonus</text:p>
      <text:p text:style-name="P3">Jobbágyi</text:p>
      <text:p text:style-name="P3">jog akadémia</text:p>
      <text:p text:style-name="P1">jogvita</text:p>
      <text:p text:style-name="P3">Jolsvai család</text:p>
      <text:p text:style-name="P3">Jordánszky</text:p>
      <text:p text:style-name="P3">József, II. király</text:p>
      <text:p text:style-name="P3">Kács (hn.)</text:p>
      <text:p text:style-name="P3">Kada István, pásztói plébános, kommendátor apát, későbbi püspök</text:p>
      <text:p text:style-name="P3">Kada Pál, viceispán</text:p>
      <text:p text:style-name="P3">Kadosa</text:p>
      <text:p text:style-name="P3">Káldy Gyula, királyi mérnök</text:p>
      <text:p text:style-name="P3">Kálmán Mátyás, ecsédi plébános</text:p>
      <text:p text:style-name="P3">Kálmány Mátyás, pásztói káplán</text:p>
      <text:p text:style-name="P3">Kalmár Árpád, pásztói káplán</text:p>
      <text:p text:style-name="P3">KALOT l. Katolikus Agrárifjúsági Legényegylet</text:p>
      <text:p text:style-name="P3">Kaluzsa Kálmán</text:p>
      <text:p text:style-name="P3">kálvinista</text:p>
      <text:p text:style-name="P3">kánontábla</text:p>
      <text:p text:style-name="P3">kántor</text:p>
      <text:p text:style-name="P3">Kanyó imre</text:p>
      <text:p text:style-name="P3">Kapás Ifjak Céhe</text:p>
      <text:p text:style-name="P3">Kapás Károly</text:p>
      <text:p text:style-name="P3">káplán</text:p>
      <text:p text:style-name="P3">Kápolna (hn.)</text:p>
      <text:p text:style-name="P3">Káposztás malom</text:p>
      <text:p text:style-name="P3">karácsony</text:p>
      <text:p text:style-name="P3">Kármelhegyi Boldogasszony</text:p>
      <text:p text:style-name="P3">Károly, király</text:p>
      <text:p text:style-name="P3">Kassa</text:p>
      <text:p text:style-name="P3">kastélykápolna</text:p>
      <text:p text:style-name="P3">Kaszap Bertalan</text:p>
      <text:p text:style-name="P3">Katalin asszony, Werbőczy rokona</text:p>
      <text:p text:style-name="P3">Katholikus Ifjúsági Egylet</text:p>
      <text:p text:style-name="P3">Katholikus Legényegylet</text:p>
      <text:p text:style-name="P3">Katholikus Népszövetség</text:p>
      <text:p text:style-name="P3">Katholikus Szemle</text:p>
      <text:p text:style-name="P3">Katolikus Agrárifjúsági Legényegylet l. KALOT</text:p>
      <text:p text:style-name="P3">katona</text:p>
      <text:p text:style-name="P3">kattarói címzetes püspök</text:p>
      <text:p text:style-name="P3">Kaufungen (hn.)</text:p>
      <text:p text:style-name="P3">Kazai Kakas család</text:p>
      <text:p text:style-name="P3">Kazai Kakas Miklós, pásztói plébános (1395)</text:p>
      <text:p text:style-name="P3">kazettás mennyezet</text:p>
      <text:p text:style-name="P3">kazula</text:p>
      <text:p text:style-name="P3">Keceli Mészáros Albert OFM.</text:p>
      <text:p text:style-name="P3">Kecsey Mihály, községi jegyző</text:p>
      <text:p text:style-name="P3">Kecskemét</text:p>
      <text:p text:style-name="P3">Kecskés András, pásztói lakos</text:p>
      <text:p text:style-name="P3">kegyhely</text:p>
      <text:p text:style-name="P3">kegykép</text:p>
      <text:p text:style-name="P3">kegyúr</text:p>
      <text:p text:style-name="P3"><text:tab/>kegyúri jogok</text:p>
      <text:p text:style-name="P3">kehely</text:p>
      <text:p text:style-name="P3">Kelemen András, pásztói lakos</text:p>
      <text:p text:style-name="P3">Kelemen István-féle alapítvány</text:p>
      <text:p text:style-name="P3">Kelemen József</text:p>
      <text:p text:style-name="P3">Kelemen, XIII., pápa</text:p>
      <text:p text:style-name="P3">Kelemen, XIV., pápa</text:p>
      <text:p text:style-name="P3">Kender-föld (t.n.)</text:p>
      <text:p text:style-name="P3">kenderföld</text:p>
      <text:p text:style-name="P3">kerengő</text:p>
      <text:p text:style-name="P3">Kereskedelmi Minisztérium</text:p>
      <text:p text:style-name="P3">kereskedelmi szaktanfolyam</text:p>
      <text:p text:style-name="P3">kereskedő</text:p>
      <text:p text:style-name="P3">Keresztény Fogyasztási Szövetkezet</text:p>
      <text:p text:style-name="P3">Keresztény Szociális Egyesület</text:p>
      <text:p text:style-name="P3">Keresztény Szocialista Bányamunkások Szövetsége</text:p>
      <text:p text:style-name="P3">Keszler Gyula </text:p>
      <text:p text:style-name="P3">Keszler Ignác, pásztói lakos</text:p>
      <text:p text:style-name="P3">Keszthelyi Ferenc, váci püspök</text:p>
      <text:p text:style-name="P3">Kétegyháza</text:p>
      <text:p text:style-name="P3">Királd </text:p>
      <text:p text:style-name="P3">király</text:p>
      <text:p text:style-name="P3">Király Alajos, borsodújhutai plébános</text:p>
      <text:p text:style-name="P3">királyi birtok</text:p>
      <text:p text:style-name="P3">Királyi Építési Hivatal</text:p>
      <text:p text:style-name="P3">királyi kancellária</text:p>
      <text:p text:style-name="P3">királyi monostor</text:p>
      <text:p text:style-name="P3">királyi solymár</text:p>
      <text:p text:style-name="P3">Királyi Tábla</text:p>
      <text:p text:style-name="P3">Királyi Tanítóképző</text:p>
      <text:p text:style-name="P3">Kisasszony napja</text:p>
      <text:p text:style-name="P3">Kisbátony</text:p>
      <text:p text:style-name="P3">Kisded Jézus</text:p>
      <text:p text:style-name="P3">Kisdi Benedek püspök</text:p>
      <text:p text:style-name="P3">kisebb rendek</text:p>
      <text:p text:style-name="P3">Kisgazdapárt</text:p>
      <text:p text:style-name="P3">Kishartyán</text:p>
      <text:p text:style-name="P3">Kiss Ferenc, iskolamester</text:p>
      <text:p text:style-name="P3">Kiss Péter levéltáros</text:p>
      <text:p text:style-name="P3">Kistarcsa</text:p>
      <text:p text:style-name="P3">Kisterenye</text:p>
      <text:p text:style-name="P3">Kléger Károly, borbély</text:p>
      <text:p text:style-name="P3">klerikális reakció</text:p>
      <text:p text:style-name="P3">kocsma</text:p>
      <text:p text:style-name="P3">kódex</text:p>
      <text:p text:style-name="P3">Kohári Pál</text:p>
      <text:p text:style-name="P3">Kok (Nógrád megye)</text:p>
      <text:p text:style-name="P3">Kóka</text:p>
      <text:p text:style-name="P3">koldus</text:p>
      <text:p text:style-name="P3">kolerajárvány</text:p>
      <text:p text:style-name="P3">kollégium</text:p>
      <text:p text:style-name="P3">kolónusz (colonus)</text:p>
      <text:p text:style-name="P3">Kolossváry Ádám, földbirtokos</text:p>
      <text:p text:style-name="P3">kolostor</text:p>
      <text:p text:style-name="P3">Kolping Egyesület</text:p>
      <text:p text:style-name="P3">kommendátor apát</text:p>
      <text:p text:style-name="P3">kommunista diktatúra</text:p>
      <text:p text:style-name="P1">kommunista kultúrpolitika</text:p>
      <text:p text:style-name="P3">Kommunista Párt</text:p>
      <text:p text:style-name="P3">Kompolti család, nánai</text:p>
      <text:p text:style-name="P3">Koncsek Lőrinc</text:p>
      <text:p text:style-name="P3">Koncsek Mihály</text:p>
      <text:p text:style-name="P3">Koncsik-dűlő</text:p>
      <text:p text:style-name="P3">konföderáció</text:p>
      <text:p text:style-name="P3">kongrua</text:p>
      <text:p text:style-name="P3">konvent</text:p>
      <text:p text:style-name="P3">kordaviselők</text:p>
      <text:p text:style-name="P3">kórházalap</text:p>
      <text:p text:style-name="P3">Kórházi Bizottság</text:p>
      <text:p text:style-name="P3">kortonai Szent Margit</text:p>
      <text:p text:style-name="P3">Korytnica gyógyfürdő</text:p>
      <text:p text:style-name="P3">Kósa István, egri egyházmegyés pap</text:p>
      <text:p text:style-name="P3">Kovács János, szegedi orgonaépítő mester</text:p>
      <text:p text:style-name="P3">kovácsműhely</text:p>
      <text:p text:style-name="P3">Kováts Mátyás, egri egyházmegyés pap</text:p>
      <text:p text:style-name="P3">Kökényes</text:p>
      <text:p text:style-name="P3">Körmendi Károly, emődi lelkész</text:p>
      <text:p text:style-name="P3">körmenet</text:p>
      <text:p text:style-name="P3">Kőrös</text:p>
      <text:p text:style-name="P3">Kövicses-patak</text:p>
      <text:p text:style-name="P3">közadakozás</text:p>
      <text:p text:style-name="P3">közbirtokosság</text:p>
      <text:p text:style-name="P3">közsegélyezés</text:p>
      <text:p text:style-name="P3">községi iskola</text:p>
      <text:p text:style-name="P3">községi képviselő testület</text:p>
      <text:p text:style-name="P3">községi szegényház</text:p>
      <text:p text:style-name="P3">községi tanács</text:p>
      <text:p text:style-name="P3">Kreith család grófi</text:p>
      <text:p text:style-name="P3">Kreith Gyula gróf</text:p>
      <text:p text:style-name="P3">Kreith József gróf</text:p>
      <text:p text:style-name="P3">Krisár Aladár</text:p>
      <text:p text:style-name="P3">Kristóf, pásztói lakos</text:p>
      <text:p text:style-name="P3">Kropach Miklós, salgói castellanus</text:p>
      <text:p text:style-name="P1">Kubinyi András dr. egyetemi tanár, történész</text:p>
      <text:p text:style-name="P3">kultúrház</text:p>
      <text:p text:style-name="P3">kultúrpolitika</text:p>
      <text:p text:style-name="P3">Kutasó (Nógrád megye)</text:p>
      <text:p text:style-name="P3">Külső-homok</text:p>
      <text:p text:style-name="P3">Külső-Szolnok megye</text:p>
      <text:p text:style-name="P3">Lackfi család</text:p>
      <text:p text:style-name="P3">Lackó József, segédtanító, praeceptor</text:p>
      <text:p text:style-name="P3">Lajos, pásztói pap </text:p>
      <text:p text:style-name="P3">Lakatos Dezső</text:p>
      <text:p text:style-name="P3">László István, pásztói plébános</text:p>
      <text:p text:style-name="P3">László, IV., király</text:p>
      <text:p text:style-name="P3">Leánykör (Szent Margit?)</text:p>
      <text:p text:style-name="P3">lecticalis jövedelem</text:p>
      <text:p text:style-name="P3">légitámadás</text:p>
      <text:p text:style-name="P3">Lengyel Miklós, egri egyházmegyés pap</text:p>
      <text:p text:style-name="P3">Lengyend</text:p>
      <text:p text:style-name="P3">Leó, XIII., pápa</text:p>
      <text:p text:style-name="P3">letelepedési engedély</text:p>
      <text:p text:style-name="P3">Léva</text:p>
      <text:p text:style-name="P3">Levente Egyesület</text:p>
      <text:p text:style-name="P3">Lill János, egri egyházmegyés pap</text:p>
      <text:p text:style-name="P3">Limburg a.d. Haardt</text:p>
      <text:p text:style-name="P3">Lipót, I. </text:p>
      <text:p text:style-name="P3">liptói B. Szűz Mária prépostja</text:p>
      <text:p text:style-name="P3">liturgikus élet</text:p>
      <text:p text:style-name="P3">lorettói kultusz</text:p>
      <text:p text:style-name="P3">lorettói litánia</text:p>
      <text:p text:style-name="P3">Lourdes-i Mária</text:p>
      <text:p text:style-name="P3">lovászmester</text:p>
      <text:p text:style-name="P3">Lőrik Ferenc, számvizsgáló</text:p>
      <text:p text:style-name="P3">Lőrik Mátyás, jegyző</text:p>
      <text:p text:style-name="P3">Lőrik Mátyásné Tari Klára pásztói lakos</text:p>
      <text:p text:style-name="P3">Ludányi Borbála</text:p>
      <text:p text:style-name="P3">Lukács pap ispotálymester</text:p>
      <text:p text:style-name="P3">Lukács, pásztói apát</text:p>
      <text:p text:style-name="P3">Luteczky János, pásztói plébános</text:p>
      <text:p text:style-name="P3">lutheránus prédikátor</text:p>
      <text:p text:style-name="P3">Lux Kálmán</text:p>
      <text:p text:style-name="P3">Maconka</text:p>
      <text:p text:style-name="P3">magánföldesúri mezőváros</text:p>
      <text:p text:style-name="P3">Magyar Kommunista Párt</text:p>
      <text:p text:style-name="P3">Magyar Nők Demokratikus Szövetsége</text:p>
      <text:p text:style-name="P3">Magyarok Nagyasszonya</text:p>
      <text:p text:style-name="P3">Magyarországi Építőmunkások Országos Szövetsége Pásztói Helyi Csoportja</text:p>
      <text:p text:style-name="P3">Maietynsky Vencel O. Cist., Velehrád</text:p>
      <text:p text:style-name="P3">Major Márk, O. Cist., pásztói káplán</text:p>
      <text:p text:style-name="P3">malom, vízimalom, gőzmalom </text:p>
      <text:p text:style-name="P3">Malom-patak</text:p>
      <text:p text:style-name="P3">Mály József pásztói apát</text:p>
      <text:p text:style-name="P3">Maretti Rezső, festőművész</text:p>
      <text:p text:style-name="P3">marhavásártér</text:p>
      <text:p text:style-name="P3">Mária Kongregáció</text:p>
      <text:p text:style-name="P3">Mária Magdolna</text:p>
      <text:p text:style-name="P3">Mária neve</text:p>
      <text:p text:style-name="P3">Mária- Társulat, pásztói</text:p>
      <text:p text:style-name="P3">Mária társulat gyöngyösi</text:p>
      <text:p text:style-name="P3">Mária tisztelet</text:p>
      <text:p text:style-name="P3">Mária-kép</text:p>
      <text:p text:style-name="P3">Máriássy Sándor, márkusfalvi, <text:s/>tinnini c. püspök, egri segédpüspök</text:p>
      <text:p text:style-name="P3">Markó István</text:p>
      <text:p text:style-name="P3">Martinovich Béla, festő</text:p>
      <text:p text:style-name="P1">Martinovics Elek belügyminiszteri osztálytanácsos</text:p>
      <text:p text:style-name="P3">Mater Admirabilis</text:p>
      <text:p text:style-name="P3">Mátrai Benedek dr., pásztói plébános</text:p>
      <text:p text:style-name="P3">Mátrai Mártonné Detkovics Mária Szegényalapítványa</text:p>
      <text:p text:style-name="P3">mátrakeresztesi üveghuta</text:p>
      <text:p text:style-name="P3">Mátraszőllős</text:p>
      <text:p text:style-name="P3">Mátraverebély</text:p>
      <text:p text:style-name="P3">Mátraverebély-Szentkút</text:p>
      <text:p text:style-name="P3">mátraverebélyi bányászok</text:p>
      <text:p text:style-name="P1">Matuszka Mihály, pásztói plébános</text:p>
      <text:p text:style-name="P3">Mátyás király</text:p>
      <text:p text:style-name="P3">MDISZ Magyar Demokratikus Ifjúsági Szövetség</text:p>
      <text:p text:style-name="P3">MDP Magyar Demokrata Párt</text:p>
      <text:p text:style-name="P3">mécses</text:p>
      <text:p text:style-name="P3">Megyei Földhivatal</text:p>
      <text:p text:style-name="P3">Megyer</text:p>
      <text:p text:style-name="P3">Megyeri József, iskolamester</text:p>
      <text:p text:style-name="P3">menedékház</text:p>
      <text:p text:style-name="P3">Mészáros András</text:p>
      <text:p text:style-name="P3">Mészáros Ferenc, egri egyházmegyés pap</text:p>
      <text:p text:style-name="P3">Mészáros György, professzor</text:p>
      <text:p text:style-name="P3">mezőgazdasági középiskola</text:p>
      <text:p text:style-name="P3">mezőgazdasági tanfolyam</text:p>
      <text:p text:style-name="P3">mezőváros</text:p>
      <text:p text:style-name="P3">Mihály, Pásztói János rokona</text:p>
      <text:p text:style-name="P3">Mihály, iskolamester</text:p>
      <text:p text:style-name="P3">Miller Ferenc, pásztói plébános</text:p>
      <text:p text:style-name="P3">Mindenszentek ünnepe</text:p>
      <text:p text:style-name="P3">Mindszenty József, bíboros, hercegprímás, esztergomi érsek</text:p>
      <text:p text:style-name="P3">misealapítvány</text:p>
      <text:p text:style-name="P3">Miskolc-Mindszent</text:p>
      <text:p text:style-name="P3">MKP Magyar Kommunista Párt</text:p>
      <text:p text:style-name="P3">modordorfi kegyszobor</text:p>
      <text:p text:style-name="P3">Moharay Mátyás, iskolamester</text:p>
      <text:p text:style-name="P3">molnár</text:p>
      <text:p text:style-name="P3">molnárház</text:p>
      <text:p text:style-name="P3">Molnárok Lapja</text:p>
      <text:p text:style-name="P3">Monostor-malom</text:p>
      <text:p text:style-name="P3">monostormalom</text:p>
      <text:p text:style-name="P3">monostortemplom</text:p>
      <text:p text:style-name="P3">monstrancia, Úrmutató</text:p>
      <text:p text:style-name="P3">Munka Sándor, igazgató</text:p>
      <text:p text:style-name="P3">Munkács</text:p>
      <text:p text:style-name="P3">munkás</text:p>
      <text:p text:style-name="P3">munkássegély-alap</text:p>
      <text:p text:style-name="P3">Muzsla</text:p>
      <text:p text:style-name="P3">Műemlékek Országos Bizottsága</text:p>
      <text:p text:style-name="P3">működési engedély</text:p>
      <text:p text:style-name="P3">müncheni Szeminárium</text:p>
      <text:p text:style-name="P3">Nádasd, Nádasdpuszta</text:p>
      <text:p text:style-name="P3">Nagy András, pásztói plébános</text:p>
      <text:p text:style-name="P3">Nagy Ferenc, iskolamester</text:p>
      <text:p text:style-name="P3">Nagy István, főjegyző</text:p>
      <text:p text:style-name="P3">Nagy István, iskolamester</text:p>
      <text:p text:style-name="P3">Nagy János, hatvani nemzetgyűlési képviselő</text:p>
      <text:p text:style-name="P3">Nagy József Győző dr. váci egyházmegyés pap</text:p>
      <text:p text:style-name="P3">Nagy József, cserkészparancsnok</text:p>
      <text:p text:style-name="P3">Nagy Lajos dr., c. apát, plébános</text:p>
      <text:p text:style-name="P3">Nagy Lajos, c. apát, <text:s/>pásztói plébános</text:p>
      <text:p text:style-name="P3">Nagy László </text:p>
      <text:p text:style-name="P3">Nagy Miklós, pásztói lakos</text:p>
      <text:p text:style-name="P3">Nagy út</text:p>
      <text:p text:style-name="P3">Nagybárkány</text:p>
      <text:p text:style-name="P3">Nagybátony</text:p>
      <text:p text:style-name="P3">Nagybátonyi Állami Kőszénbánya</text:p>
      <text:p text:style-name="P3">Nagyboldogasszony</text:p>
      <text:p text:style-name="P3">nagykállói gimnázium</text:p>
      <text:p text:style-name="P3">nagyközség</text:p>
      <text:p text:style-name="P3">Nagymező utca</text:p>
      <text:p text:style-name="P3">Nagyobb utca</text:p>
      <text:p text:style-name="P3">Nagypéntek</text:p>
      <text:p text:style-name="P3">Nagyszombat</text:p>
      <text:p text:style-name="P3">Nagyvárad</text:p>
      <text:p text:style-name="P3">napközi otthon</text:p>
      <text:p text:style-name="P3">napszám</text:p>
      <text:p text:style-name="P3">Nemes Kancsó Zsófia, pásztói lakos</text:p>
      <text:p text:style-name="P3">német</text:p>
      <text:p text:style-name="P3">Német Alexius</text:p>
      <text:p text:style-name="P3">Németi József, jászárokszállási plébános</text:p>
      <text:p text:style-name="P3">nemzetgyűlési képviselő</text:p>
      <text:p text:style-name="P3">Nénye (hn.)</text:p>
      <text:p text:style-name="P3">Népfront</text:p>
      <text:p text:style-name="P3">Népi Kollégium</text:p>
      <text:p text:style-name="P3">népi kollégiumok</text:p>
      <text:p text:style-name="P3">Népi tulajdon</text:p>
      <text:p text:style-name="P3">népmisszió</text:p>
      <text:p text:style-name="P3">népművelés</text:p>
      <text:p text:style-name="P3">Nepomuki Szent János</text:p>
      <text:p text:style-name="P3">népszokás</text:p>
      <text:p text:style-name="P3">népünnepély</text:p>
      <text:p text:style-name="P3">New York</text:p>
      <text:p text:style-name="P3">Nezorin Flórián, pásztói apát</text:p>
      <text:p text:style-name="P3">Nógrád megyei Rendőrfőkapitányság</text:p>
      <text:p text:style-name="P3">Nógrád Megyei Tanács V.B. Oktatási Osztálya</text:p>
      <text:p text:style-name="P3">Nógrád Megyei Területfejlesztési hivatal</text:p>
      <text:p text:style-name="P3">Nógrád vármegye</text:p>
      <text:p text:style-name="P3">Noszlopy Gyula dr. pásztói körorvos</text:p>
      <text:p text:style-name="P6">Nováky József, pásztói plébános</text:p>
      <text:p text:style-name="P3">noviciátus</text:p>
      <text:p text:style-name="P3">nővér, szerzetes (apáca)</text:p>
      <text:p text:style-name="P3">nyári örökösök</text:p>
      <text:p text:style-name="P3">Nyíregyháza</text:p>
      <text:p text:style-name="P3">nyíregyházi evangélikus gimnázium</text:p>
      <text:p text:style-name="P3">Nyitrai Gábor</text:p>
      <text:p text:style-name="P3">Nyitrapásztó</text:p>
      <text:p text:style-name="P3">Obermann Aloysia, pásztói lakos</text:p>
      <text:p text:style-name="P3">Oláh György, pásztói bíró</text:p>
      <text:p text:style-name="P3">Oláh János, tanító</text:p>
      <text:p text:style-name="P3">Oláh Miklós, esztergomi érsek</text:p>
      <text:p text:style-name="P3">olajba főtt Szent János</text:p>
      <text:p text:style-name="P3">oltár</text:p>
      <text:p text:style-name="P3"><text:tab/> hordozható oltár</text:p>
      <text:p text:style-name="P3">Oltáregyesület</text:p>
      <text:p text:style-name="P3">Oltáriszentség</text:p>
      <text:p text:style-name="P3">oltárjavadalmas pap, altarista</text:p>
      <text:p text:style-name="P3">oltárjavadalom</text:p>
      <text:p text:style-name="P3">oltárkép</text:p>
      <text:p text:style-name="P3">olvasókanonok</text:p>
      <text:p text:style-name="P3">oratórium</text:p>
      <text:p text:style-name="P3">orgona</text:p>
      <text:p text:style-name="P3">orosz katonák</text:p>
      <text:p text:style-name="P3">Ország család, guti</text:p>
      <text:p text:style-name="P3">Országos Katholikus Autonómia Bizottság</text:p>
      <text:p text:style-name="P3">Országos Központi Hitelszövetkezet</text:p>
      <text:p text:style-name="P3">ortodox ld. görög</text:p>
      <text:p text:style-name="P3">OTI Országos Társadalombiztosítási Igazgatóság</text:p>
      <text:p text:style-name="P3">Óvár</text:p>
      <text:p text:style-name="P3">őrkanonok</text:p>
      <text:p text:style-name="P3">Örök Imádás (sajtótermék)</text:p>
      <text:p text:style-name="P3">örökvallás</text:p>
      <text:p text:style-name="P3">Örs (Tarnaörs)</text:p>
      <text:p text:style-name="P3">pacifikálé</text:p>
      <text:p text:style-name="P3">Paczek Zsigmond</text:p>
      <text:p text:style-name="P3">Paczek Zsigmond, ügyvéd</text:p>
      <text:p text:style-name="P3">Pál, pásztói káplán (1459)</text:p>
      <text:p text:style-name="P3">palást</text:p>
      <text:p text:style-name="P3">Palma Pál, főesperes</text:p>
      <text:p text:style-name="P3">Pálmai Gyula</text:p>
      <text:p text:style-name="P3">palotagrófság</text:p>
      <text:p text:style-name="P3">Palotás</text:p>
      <text:p text:style-name="P3">Pap Alajos, párbérszedő</text:p>
      <text:p text:style-name="P3">pápai kamarás</text:p>
      <text:p text:style-name="P3">pápai tized</text:p>
      <text:p text:style-name="P3">Pápes Károly</text:p>
      <text:p text:style-name="P3">Papp Mihály, kántor, iskolamester</text:p>
      <text:p text:style-name="P3">Papp Mihályné özv., pásztói lakos</text:p>
      <text:p text:style-name="P3">Paraszt Szövetség</text:p>
      <text:p text:style-name="P3">Parasztpárt</text:p>
      <text:p text:style-name="P3">párbér</text:p>
      <text:p text:style-name="P3">párbérváltság</text:p>
      <text:p text:style-name="P3">parókia</text:p>
      <text:p text:style-name="P3">Párvy Sándor, püspök</text:p>
      <text:p text:style-name="P3">passió</text:p>
      <text:p text:style-name="P3">Pászói Domonkos (1519)</text:p>
      <text:p text:style-name="P3">Paszthu</text:p>
      <text:p text:style-name="P3">Pásztó Város Önkormányzata</text:p>
      <text:p text:style-name="P3">Pásztói János, országbíró 1395</text:p>
      <text:p text:style-name="P3">Pásztohy György, pásztói plébános</text:p>
      <text:p text:style-name="P3">pásztói apátság birtokai</text:p>
      <text:p text:style-name="P3">pásztói bíró</text:p>
      <text:p text:style-name="P3">Pásztói család</text:p>
      <text:p text:style-name="P3">Pásztói Csizmadia Ipartársulat</text:p>
      <text:p text:style-name="P3">Pásztói Csizmadia Ipartestület Temetkezési Egylete</text:p>
      <text:p text:style-name="P3">Pásztói György, pásztói lakos</text:p>
      <text:p text:style-name="P3">Pásztói Hírlap</text:p>
      <text:p text:style-name="P3">Pásztói Ipartestület</text:p>
      <text:p text:style-name="P3">Pásztói Ipartestület Békéltető Bizottsága</text:p>
      <text:p text:style-name="P3">Pásztói Jakab, pásztói lakos</text:p>
      <text:p text:style-name="P3">Pásztói János</text:p>
      <text:p text:style-name="P3">Pásztói László, küküllői főesperes (1400)</text:p>
      <text:p text:style-name="P3">Pásztói Mihály, pásztói lakos</text:p>
      <text:p text:style-name="P3">Pásztói Nagy Temetkezési Egylet</text:p>
      <text:p text:style-name="P3">pásztói perjel</text:p>
      <text:p text:style-name="P3">Pásztói Pintér Ipartársulat</text:p>
      <text:p text:style-name="P3">pásztói rendőrség</text:p>
      <text:p text:style-name="P3">Pásztói Szabó Ipartársulat</text:p>
      <text:p text:style-name="P3">Pásztói Szabó, Szűcs, Szűzszabók temetkezési Ipartestület</text:p>
      <text:p text:style-name="P3">Pásztói Takács Ipartestület</text:p>
      <text:p text:style-name="P3">Pásztói Templomért Alapítván</text:p>
      <text:p text:style-name="P3">Pásztói Tímár Ipartársulat</text:p>
      <text:p text:style-name="P3">pásztói tized</text:p>
      <text:p text:style-name="P3">pásztói vár</text:p>
      <text:p text:style-name="P3">Pásztói Anna</text:p>
      <text:p text:style-name="P3">Pásztói Borbála</text:p>
      <text:p text:style-name="P3">Pásztói család</text:p>
      <text:p text:style-name="P3">Pásztói Ferenc</text:p>
      <text:p text:style-name="P3">Pásztói Gergely, szarvaskői kapitány</text:p>
      <text:p text:style-name="P3">Pásztói Orsolya</text:p>
      <text:p text:style-name="P3">Pásztói Zsigmond</text:p>
      <text:p text:style-name="P3">patai főesperesség</text:p>
      <text:p text:style-name="P3">patai vár</text:p>
      <text:p text:style-name="P3">Patrona Hungariae</text:p>
      <text:p text:style-name="P3">Pázmáneum</text:p>
      <text:p text:style-name="P3">Pázmány Péter</text:p>
      <text:p text:style-name="P3">Péchy-örökösök</text:p>
      <text:p text:style-name="P3">pécsi püspök</text:p>
      <text:p text:style-name="P3">pestisjárvány </text:p>
      <text:p text:style-name="P3">Péter Imre, molnár</text:p>
      <text:p text:style-name="P3">Péter pap, kápolna igazgató </text:p>
      <text:p text:style-name="P3">Péter pap, rektor </text:p>
      <text:p text:style-name="P3">Péter Terézia, pásztói lakos</text:p>
      <text:p text:style-name="P3">Piéta szobor</text:p>
      <text:p text:style-name="P3">Pigay István, tari plébános, rendkívüli gyóntató</text:p>
      <text:p text:style-name="P3">Pilis</text:p>
      <text:p text:style-name="P3">pilisi apátság</text:p>
      <text:p text:style-name="P3">Pius, VI., pápa</text:p>
      <text:p text:style-name="P3">Piusz, IX., pápa</text:p>
      <text:p text:style-name="P3">pixis</text:p>
      <text:p text:style-name="P3">Plathy András, pásztói bíró</text:p>
      <text:p text:style-name="P3">Plathy család nagypalugyai és túroczdivéki</text:p>
      <text:p text:style-name="P3">Plathy József, ágost. ev. felügyelő</text:p>
      <text:p text:style-name="P3">Plathy Mátyás IV.</text:p>
      <text:p text:style-name="P3">Plathy Mátyás V.</text:p>
      <text:p text:style-name="P3">Plathy Miklós</text:p>
      <text:p text:style-name="P3">plébániai anyakönyvek</text:p>
      <text:p text:style-name="P3">plébániai funkció</text:p>
      <text:p text:style-name="P3">plébániai iskola</text:p>
      <text:p text:style-name="P3">plébániai leltár</text:p>
      <text:p text:style-name="P3">plébániatemplom</text:p>
      <text:p text:style-name="P3">Póka Elek dr., szervita, pásztói hitoktató</text:p>
      <text:p text:style-name="P3">Polereczky Endre dr.</text:p>
      <text:p text:style-name="P3">Polgári Demokrata Párt</text:p>
      <text:p text:style-name="P3">polgári iskola</text:p>
      <text:p text:style-name="P3">poroszlói birtokrész</text:p>
      <text:p text:style-name="P3">pótadó</text:p>
      <text:p text:style-name="P3">pótbeíratás</text:p>
      <text:p text:style-name="P3">Pozsár György</text:p>
      <text:p text:style-name="P3">Pozsony</text:p>
      <text:p text:style-name="P3">Prezenszky Pálné Illés Katalin</text:p>
      <text:p text:style-name="P3">protestáns</text:p>
      <text:p text:style-name="P3">Puszta templom</text:p>
      <text:p text:style-name="P3">pünkösd</text:p>
      <text:p text:style-name="P3">püspöki joghatóság</text:p>
      <text:p text:style-name="P3">Rabeczki alias Deák Mátyás</text:p>
      <text:p text:style-name="P3">rác</text:p>
      <text:p text:style-name="P3">Rácz Sándor, ács</text:p>
      <text:p text:style-name="P3">Radetzky József</text:p>
      <text:p text:style-name="P3">Rajner Lajos püspök, általános érseki helynök</text:p>
      <text:p text:style-name="P3">Rákóczi Ferenc, II.</text:p>
      <text:p text:style-name="P3">Rákóczi-felkelés</text:p>
      <text:p text:style-name="P3">Rákóczi-szabadságharc</text:p>
      <text:p text:style-name="P3">Rátót nembeli István</text:p>
      <text:p text:style-name="P3">Rátót nemzetségbeli Domonkos tárnokmester</text:p>
      <text:p text:style-name="P3">Rednek-szőlő</text:p>
      <text:p text:style-name="P3">reformáció</text:p>
      <text:p text:style-name="P3">regále</text:p>
      <text:p text:style-name="P3">Regina Coeli</text:p>
      <text:p text:style-name="P3">Regnum Marianum</text:p>
      <text:p text:style-name="P3">Reinhardt Emil, egri mester</text:p>
      <text:p text:style-name="P3">rendtag, szerzetes</text:p>
      <text:p text:style-name="P3">reneszánsz</text:p>
      <text:p text:style-name="P3">Réz Marián OFM. hitszónok</text:p>
      <text:p text:style-name="P3">Rezutsek Antal, zirci apát</text:p>
      <text:p text:style-name="P3">Római Katholikus Olvasókör, Római Katolikus? Olvasókör</text:p>
      <text:p text:style-name="P3">Római Szentszék</text:p>
      <text:p text:style-name="P3">Rónay Detre dr. O. Cist., pásztói hitoktató</text:p>
      <text:p text:style-name="P3">Roosz Lajos</text:p>
      <text:p text:style-name="P3">Rósz Márton</text:p>
      <text:p text:style-name="P3">Róth János</text:p>
      <text:p text:style-name="P3">Roulin, Bernadette, Szent Keresztről nevezett irgalmas nővérek morva-magyar tartományhelyettes főnöknője</text:p>
      <text:p text:style-name="P3">Rózsafüzér Királynéja (sajtótermék)</text:p>
      <text:p text:style-name="P3">Rózsafüzér Királynője Miseszövetkezet</text:p>
      <text:p text:style-name="P3">Rózsafüzér Társulat</text:p>
      <text:p text:style-name="P3">Rózsás (hn.)</text:p>
      <text:p text:style-name="P3">rozsnyói püspök</text:p>
      <text:p text:style-name="P3">Rózsásalja-dűlő</text:p>
      <text:p text:style-name="P3">Röszler György</text:p>
      <text:p text:style-name="P3">Rudnyánszky Ferenc, hites köz- és váltóügyvéd</text:p>
      <text:p text:style-name="P3">Rudolf, király</text:p>
      <text:p text:style-name="P3">Ruttner ferenc, jászalsószentgyörgyi plébános</text:p>
      <text:p text:style-name="P3">Sacra Congregatio de Religionis</text:p>
      <text:p text:style-name="P3">Sághy János</text:p>
      <text:p text:style-name="P3">Sajólád</text:p>
      <text:p text:style-name="P3">Sajónémeti</text:p>
      <text:p text:style-name="P3">Sajószentpéter (hn.)</text:p>
      <text:p text:style-name="P3">Samassa József,bíboros, <text:s/>egri érsek</text:p>
      <text:p text:style-name="P3">Sándor József, molnár</text:p>
      <text:p text:style-name="P3">Sánta Julianna, pásztói lakos</text:p>
      <text:p text:style-name="P3">Santa Maria Maggiore Bazilika</text:p>
      <text:p text:style-name="P3">Sánta Pál, harangozó</text:p>
      <text:p text:style-name="P3">Sármán Dezső dr., orvos</text:p>
      <text:p text:style-name="P3">Sáros vármegye</text:p>
      <text:p text:style-name="P3">Sarud (hn.)</text:p>
      <text:p text:style-name="P3">Sátán</text:p>
      <text:p text:style-name="P3">Sauyon vize</text:p>
      <text:p text:style-name="P3">Schédi Katalin , pásztói lakos</text:p>
      <text:p text:style-name="P3">Sebestyén Szaniszló, OMF, salgótarjáni ferences</text:p>
      <text:p text:style-name="P3">Sebestyén, Bense fia</text:p>
      <text:p text:style-name="P3">Sejp</text:p>
      <text:p text:style-name="P3">sekrestye</text:p>
      <text:p text:style-name="P3">Seltenhofer Frigyes soproni harangöntő</text:p>
      <text:p text:style-name="P3">Sembey István, nyitrai kanonok, kommendátor apát</text:p>
      <text:p text:style-name="P3">serviai választott püspök</text:p>
      <text:p text:style-name="P3">Simicska Ferenc, kalaposmester</text:p>
      <text:p text:style-name="P3">Simon László pásztói kántor</text:p>
      <text:p text:style-name="P3">Sirok</text:p>
      <text:p text:style-name="P3">Sisák Imre, polgármester</text:p>
      <text:p text:style-name="P3">skapuláré</text:p>
      <text:p text:style-name="P3">Somogyi Ferenc egri kanonok, kommendátor apát</text:p>
      <text:p text:style-name="P3">Sós-Hartyán</text:p>
      <text:p text:style-name="P3">Spirai Farkas, gyöngyösi festő</text:p>
      <text:p text:style-name="P3">Sproch Gábor, piktor</text:p>
      <text:p text:style-name="P3">stáció, keresztúti</text:p>
      <text:p text:style-name="P3">stóladíjszabás</text:p>
      <text:p text:style-name="P3">stolaris jövedelem</text:p>
      <text:p text:style-name="P3">Stolmár Erzsébet</text:p>
      <text:p text:style-name="P3">Stolmár Viktor, jegyző</text:p>
      <text:p text:style-name="P3">Strémen János</text:p>
      <text:p text:style-name="P3">superior</text:p>
      <text:p text:style-name="P3">Süveghi Lázár, egri mester</text:p>
      <text:p text:style-name="P3">Svella György, pozsonyi kanonok, kommendátor apát</text:p>
      <text:p text:style-name="P3">szabad királyi földesúri rang</text:p>
      <text:p text:style-name="P3">szabó céh</text:p>
      <text:p text:style-name="P3">Szabó István</text:p>
      <text:p text:style-name="P3">Szabó jános, számvizsgáló</text:p>
      <text:p text:style-name="P3">Szabó Pálné, özv. pásztói lakos</text:p>
      <text:p text:style-name="P3">Szakállaspásztó</text:p>
      <text:p text:style-name="P3">Szalaházy Tamás, egri püspök, királyi kancellár</text:p>
      <text:p text:style-name="P3">Szalai István, erdész</text:p>
      <text:p text:style-name="P3">Szalay Béla, molnár</text:p>
      <text:p text:style-name="P3">Szalay Ferenc, pásztói lakos</text:p>
      <text:p text:style-name="P3">Szántó</text:p>
      <text:p text:style-name="P3">Szántó József, <text:s/>pásztói plébános</text:p>
      <text:p text:style-name="P3">Szapolyai János, király</text:p>
      <text:p text:style-name="P3">Szapolyai-pártiak</text:p>
      <text:p text:style-name="P3">szavazás</text:p>
      <text:p text:style-name="P3">Száz Györgyné Kulyó Mária özv.</text:p>
      <text:p text:style-name="P3">Szécsény</text:p>
      <text:p text:style-name="P3">szécsényi <text:s/>országgyűlés</text:p>
      <text:p text:style-name="P3">szécsényi ferencesek</text:p>
      <text:p text:style-name="P3">Szegedi Becsei Simon, pásztói plébános</text:p>
      <text:p text:style-name="P3">szegény, pauper</text:p>
      <text:p text:style-name="P3">szegény- és kórházi alap</text:p>
      <text:p text:style-name="P3">szegényalap</text:p>
      <text:p text:style-name="P3">szegények egyháza</text:p>
      <text:p text:style-name="P3">szegénygondozás</text:p>
      <text:p text:style-name="P3">szegényház</text:p>
      <text:p text:style-name="P3">Székely László dr., pásztói plébános</text:p>
      <text:p text:style-name="P3">Szele József, alapítványi gondnok</text:p>
      <text:p text:style-name="P3">Szendrő</text:p>
      <text:p text:style-name="P3">Szent Alexius</text:p>
      <text:p text:style-name="P3">Szent Amandus</text:p>
      <text:p text:style-name="P3">Szent Anna</text:p>
      <text:p text:style-name="P3">Szent Anna kápolna</text:p>
      <text:p text:style-name="P3">Szent Antal-oltár</text:p>
      <text:p text:style-name="P3">Szent Barnabás, apostol</text:p>
      <text:p text:style-name="P3">Szent Ciriákusz</text:p>
      <text:p text:style-name="P3">Szent Columba</text:p>
      <text:p text:style-name="P3">Szent Constantinus, vértanú</text:p>
      <text:p text:style-name="P3">Szent Denis bencés apátság</text:p>
      <text:p text:style-name="P3">Szent Erzsébetről nevezett apácák</text:p>
      <text:p text:style-name="P3"><text:span text:style-name="T1">Szent Fé</text:span>lix</text:p>
      <text:p text:style-name="P3">Szent János, Damaszkuszi</text:p>
      <text:p text:style-name="P3">Szent János, Keresztelő</text:p>
      <text:p text:style-name="P3">Szent Ilona, császárnő</text:p>
      <text:p text:style-name="P3">Szent Imre Kollégium</text:p>
      <text:p text:style-name="P3">Szent István, király</text:p>
      <text:p text:style-name="P3">Szent István, protomártír</text:p>
      <text:p text:style-name="P3">Szent Izidor</text:p>
      <text:p text:style-name="P3">Szent János, Kersztelő</text:p>
      <text:p text:style-name="P3">Szent János könyv</text:p>
      <text:p text:style-name="P3">Szent József</text:p>
      <text:p text:style-name="P3">Szent Juliannus</text:p>
      <text:p text:style-name="P3">Szent Kelemen</text:p>
      <text:p text:style-name="P3">Szent Kereszt ereklye</text:p>
      <text:p text:style-name="P3">Szent Kereszt feltalálása</text:p>
      <text:p text:style-name="P3">Szent Kereszt-oltár</text:p>
      <text:p text:style-name="P3">Szent Keresztről nevezett Irgalmas Nővérek</text:p>
      <text:p text:style-name="P3">Szent Lajos, király</text:p>
      <text:p text:style-name="P3">Szent László kápolna</text:p>
      <text:p text:style-name="P3">Szent László, király</text:p>
      <text:p text:style-name="P3">Szent Lőrinc </text:p>
      <text:p text:style-name="P3">Szent Lőrinc templom</text:p>
      <text:p text:style-name="P3">Szent Lőrinc, plébániatemplom</text:p>
      <text:p text:style-name="P3">Szent Lukács</text:p>
      <text:p text:style-name="P3">Szent Magnus</text:p>
      <text:p text:style-name="P3">Szent Margit</text:p>
      <text:p text:style-name="P3">Szent Mihály</text:p>
      <text:p text:style-name="P3">Szent Mihály-céh</text:p>
      <text:p text:style-name="P3">Szent Mihály-oltár</text:p>
      <text:p text:style-name="P3">Szent Miklós oltár</text:p>
      <text:p text:style-name="P3">Szent Móric</text:p>
      <text:p text:style-name="P3">Szent Nikostrasus, vértanú</text:p>
      <text:p text:style-name="P3">Szent Pacificus, vértanú</text:p>
      <text:p text:style-name="P3">Szent Pankráciusz</text:p>
      <text:p text:style-name="P3">Szent Pascal</text:p>
      <text:p text:style-name="P3">Szent Péter és Pál</text:p>
      <text:p text:style-name="P3">Szent Severus</text:p>
      <text:p text:style-name="P3">Szent Valentinus </text:p>
      <text:p text:style-name="P3">Szent Veracundia, vértanú</text:p>
      <text:p text:style-name="P3">szentáldozás</text:p>
      <text:p text:style-name="P3">szentély</text:p>
      <text:p text:style-name="P3"><text:tab/>sokszögzáródású</text:p>
      <text:p text:style-name="P3">Szenterzsébet (hn.)</text:p>
      <text:p text:style-name="P3">szentgyónás</text:p>
      <text:p text:style-name="P3">Szentháromság </text:p>
      <text:p text:style-name="P3">Szentháromság ünnepe</text:p>
      <text:p text:style-name="P3">Szentistván (hn.)</text:p>
      <text:p text:style-name="P3">Szentjakab</text:p>
      <text:p text:style-name="P3">szentkúti kegyhely</text:p>
      <text:p text:style-name="P3">szentkúti Nagyboldogasszony búcsú</text:p>
      <text:p text:style-name="P3">Szentlélek</text:p>
      <text:p text:style-name="P3">Szentlélek eljövetele</text:p>
      <text:p text:style-name="P3">Szentlélek Társulat</text:p>
      <text:p text:style-name="P3">Szentlélek-ispotály</text:p>
      <text:p text:style-name="P3">Szentlélek-kápolna</text:p>
      <text:p text:style-name="P3">szentségimádás</text:p>
      <text:p text:style-name="P3">szentszéki per</text:p>
      <text:p text:style-name="P3">Szepetneki Sebestyén</text:p>
      <text:p text:style-name="P3">Szépművészeti Múzeum</text:p>
      <text:p text:style-name="P3">szerda</text:p>
      <text:p text:style-name="P3">szérűskert</text:p>
      <text:p text:style-name="P3">szerzetesrendek</text:p>
      <text:p text:style-name="P3">Sziénai Szent Bernardin</text:p>
      <text:p text:style-name="P3">Szilas Ödön, tanító</text:p>
      <text:p text:style-name="P3">Sziráki Járási Pártbizottság</text:p>
      <text:p text:style-name="P3">Szirovatka József, tanító</text:p>
      <text:p text:style-name="P3">Szív Újság</text:p>
      <text:p text:style-name="P3">Szívgárdisták</text:p>
      <text:p text:style-name="P3">szliácsi gyógyfürdő</text:p>
      <text:p text:style-name="P3">Szmrecsányi Lajos, segédpüspök, majd egri érsek</text:p>
      <text:p text:style-name="P3">szobor</text:p>
      <text:p text:style-name="P3">Szociáldemokrata Párt</text:p>
      <text:p text:style-name="P3">Szociáldemokrata Párt Egység Bizottsága</text:p>
      <text:p text:style-name="P3">szolgagyőri várnép</text:p>
      <text:p text:style-name="P3">Szolnok</text:p>
      <text:p text:style-name="P3">szombati vám</text:p>
      <text:p text:style-name="P3">szószék</text:p>
      <text:p text:style-name="P3">szovjet megszállás</text:p>
      <text:p text:style-name="P3">Sző István, pásztói plébános</text:p>
      <text:p text:style-name="P3">Szőllősi Ferenc pásztói lakos</text:p>
      <text:p text:style-name="P3">szőlő</text:p>
      <text:p text:style-name="P3">szőlődézsmaváltság</text:p>
      <text:p text:style-name="P3">Szőlős</text:p>
      <text:p text:style-name="P3">Szőlősi Sándor, állami tanító</text:p>
      <text:p text:style-name="P3">szőlőtized</text:p>
      <text:p text:style-name="P3">Szövetséges Hatalmak Ellenőrző Bizottsága</text:p>
      <text:p text:style-name="P3">Szúpatak</text:p>
      <text:p text:style-name="P3">Szupkó József, térképész</text:p>
      <text:p text:style-name="P3">Szurdokpüspöki</text:p>
      <text:p text:style-name="P3">Szurdokpüspöki templom</text:p>
      <text:p text:style-name="P3">szüret</text:p>
      <text:p text:style-name="P3">Szűz Mária</text:p>
      <text:p text:style-name="P3">Szűz Mária születése kápolna (Szécsény)</text:p>
      <text:p text:style-name="P3">Szvoboda Jakab salgótarjáni építész</text:p>
      <text:p text:style-name="P3">táblabírói ülnök</text:p>
      <text:p text:style-name="P3">tábori mise</text:p>
      <text:p text:style-name="P3">tagosítás</text:p>
      <text:p text:style-name="P3">taksa</text:p>
      <text:p text:style-name="P3">takszalista, taksás jobbágy</text:p>
      <text:p text:style-name="P3">Tamás oltárigazgató (1519)</text:p>
      <text:p text:style-name="P3">Tanító, segédtanító (praeceptor)</text:p>
      <text:p text:style-name="P3">tapolcai apát</text:p>
      <text:p text:style-name="P3">Tar (heves megye)</text:p>
      <text:p text:style-name="P3">tárcaközi bizottság</text:p>
      <text:p text:style-name="P3">Tari Borbála pásztói lakos</text:p>
      <text:p text:style-name="P3">Tari család</text:p>
      <text:p text:style-name="P3">Tari István fia, László mester</text:p>
      <text:p text:style-name="P3">Tari István, pénztáros</text:p>
      <text:p text:style-name="P3">Tari Lőrinc főpohárnokmester</text:p>
      <text:p text:style-name="P3">Tárkányi Miklós, világi elnök</text:p>
      <text:p text:style-name="P3">Tarna folyó</text:p>
      <text:p text:style-name="P3">Tego Ignác, egri egyházmegyés pap</text:p>
      <text:p text:style-name="P3">Telegdi János püspök</text:p>
      <text:p text:style-name="P3">Telek István, ecsédi kántortanító</text:p>
      <text:p text:style-name="P3">temetkezési egylet</text:p>
      <text:p text:style-name="P3">temető</text:p>
      <text:p text:style-name="P3">Temetőgát</text:p>
      <text:p text:style-name="P3">templomatya</text:p>
      <text:p text:style-name="P3">Tepke</text:p>
      <text:p text:style-name="P3">Terennei Márton, pásztói plébános</text:p>
      <text:p text:style-name="P3">Terlák József, szíjgyártó, pásztói lakos</text:p>
      <text:p text:style-name="P3">termelőszövetkezet</text:p>
      <text:p text:style-name="P3">tímár céh</text:p>
      <text:p text:style-name="P3">tinnini c. püspök</text:p>
      <text:p text:style-name="P3">Tiszabő</text:p>
      <text:p text:style-name="P3">Tiszacsege</text:p>
      <text:p text:style-name="P3">Tiszalök</text:p>
      <text:p text:style-name="P3">tisztítótűz</text:p>
      <text:p text:style-name="P3">tisztviselő</text:p>
      <text:p text:style-name="P3">Tittel Jánosné özv., pásztói lakos</text:p>
      <text:p text:style-name="P3">Tiziano, festő</text:p>
      <text:p text:style-name="P3">torony</text:p>
      <text:p text:style-name="P3">toronyóra</text:p>
      <text:p text:style-name="P3">toronysisak</text:p>
      <text:p text:style-name="P3">Tótalmás</text:p>
      <text:p text:style-name="P3">Tóth Gáspár, pásztói plébános</text:p>
      <text:p text:style-name="P3">Tóth Imre, pásztói plébános, majd egri kanonok</text:p>
      <text:p text:style-name="P3">Tóth József </text:p>
      <text:p text:style-name="P3">Tóth Tamás mérnök</text:p>
      <text:p text:style-name="P3">török</text:p>
      <text:p text:style-name="P3">Török család</text:p>
      <text:p text:style-name="P3">török hódoltság</text:p>
      <text:p text:style-name="P3">Törökszentmiklós</text:p>
      <text:p text:style-name="P3">Trefort Ágoston, kultusz miniszter</text:p>
      <text:p text:style-name="P3">Tridenti Zsinat</text:p>
      <text:p text:style-name="P3">Tridentinum</text:p>
      <text:p text:style-name="P3">Túrpásztó</text:p>
      <text:p text:style-name="P3">Udvarhelyi Mihály, pásztói plébános</text:p>
      <text:p text:style-name="P3">újvári vár</text:p>
      <text:p text:style-name="P3">Ulászló, II. </text:p>
      <text:p text:style-name="P3">unió</text:p>
      <text:p text:style-name="P3">UNRA (United Nations Relief and Rehabitation Administration)</text:p>
      <text:p text:style-name="P3">Úr Hegye</text:p>
      <text:p text:style-name="P3">úrbéresek</text:p>
      <text:p text:style-name="P3">úrbéri egyezség</text:p>
      <text:p text:style-name="P3">úriszék</text:p>
      <text:p text:style-name="P3">Úrnapi sátor</text:p>
      <text:p text:style-name="P3">útszéli keresztek</text:p>
      <text:p text:style-name="P3">ülőfülke</text:p>
      <text:p text:style-name="P3">Vác</text:p>
      <text:p text:style-name="P3">váci nagyprépost</text:p>
      <text:p text:style-name="P3">váci püspök</text:p>
      <text:p text:style-name="P3">vallás- és közoktatási miniszter</text:p>
      <text:p text:style-name="P3">vallásalap</text:p>
      <text:p text:style-name="P3">Valter Ilona dr.</text:p>
      <text:p text:style-name="P3">Váraszó</text:p>
      <text:p text:style-name="P3">Varga György, pásztói plébános</text:p>
      <text:p text:style-name="P3">Varga Lajos, dr., pápai káplán, c. apát, ker. esperes, plébános (későbbi sicca venerriai c. püspök)</text:p>
      <text:p text:style-name="P3">Vármegyei Főkapitányság Politikai Ügyosztálya</text:p>
      <text:p text:style-name="P3">vármegyei közgyűlés</text:p>
      <text:p text:style-name="P3">városi kiváltság</text:p>
      <text:p text:style-name="P3">városi tanács</text:p>
      <text:p text:style-name="P3">Varrek Béla, királyi tanácsos, megyei tanfelügyelő</text:p>
      <text:p text:style-name="P3">vásár</text:p>
      <text:p text:style-name="P3"><text:tab/>vásártartási jog</text:p>
      <text:p text:style-name="P3">Vass György, iskolamester</text:p>
      <text:p text:style-name="P3">Vass Lajos, alapítványi pénztáros</text:p>
      <text:p text:style-name="P3">védőszent</text:p>
      <text:p text:style-name="P3">vellehrádi apátság (Morvaország)</text:p>
      <text:p text:style-name="P3">Verebély l. d. Mátraverebély</text:p>
      <text:p text:style-name="P3">Verebélyi György</text:p>
      <text:p text:style-name="P3">Veres János, számvizsgáló</text:p>
      <text:p text:style-name="P3">Verle János, egri egyházmegyés pap</text:p>
      <text:p text:style-name="P3">Verpelét</text:p>
      <text:p text:style-name="P3">Vertlák Veronika</text:p>
      <text:p text:style-name="P3">Veszprém</text:p>
      <text:p text:style-name="P3">vicerector</text:p>
      <text:p text:style-name="P3">vikárius</text:p>
      <text:p text:style-name="P3">vinculum caritatis</text:p>
      <text:p text:style-name="P3">Vinkler András, pásztói plébános</text:p>
      <text:p text:style-name="P3">Virágh András, orgonaművész</text:p>
      <text:p text:style-name="P3">Virágh József, <text:s/>plébániai kormányzó</text:p>
      <text:p text:style-name="P3">Vislóczky János, pásztói plébános</text:p>
      <text:p text:style-name="P3">Vízkereszt</text:p>
      <text:p text:style-name="P3">Vörös László O.P.</text:p>
      <text:p text:style-name="P3">Vöröskereszt</text:p>
      <text:p text:style-name="P3">Vürth Ferenc</text:p>
      <text:p text:style-name="P3">vármegyeháza</text:p>
      <text:p text:style-name="P3">Werbőczy István országbíró</text:p>
      <text:p text:style-name="P3">Wind István egri építész</text:p>
      <text:p text:style-name="P3">Zagyva folyó</text:p>
      <text:p text:style-name="P3">zagyva-völgye</text:p>
      <text:p text:style-name="P3">Zakkay József, <text:s/>pásztói plébános</text:p>
      <text:p text:style-name="P3">Zakkay József, pásztói plébános</text:p>
      <text:p text:style-name="P3">Zaleski Imre kórházi bizottsági tag</text:p>
      <text:p text:style-name="P3">zálog</text:p>
      <text:p text:style-name="P3">zarándoklat</text:p>
      <text:p text:style-name="P3">zárda</text:p>
      <text:p text:style-name="P3">zászló, lobogó</text:p>
      <text:p text:style-name="P3">Zay Imre, városi bíró</text:p>
      <text:p text:style-name="P3">Zborka Metód O. Ciszt.</text:p>
      <text:p text:style-name="P3">Zeke Gáspár, pásztói lakos</text:p>
      <text:p text:style-name="P3">Zeke János, pásztói polgár</text:p>
      <text:p text:style-name="P3">Zeke József csizmadia</text:p>
      <text:p text:style-name="P3">zeke Sándor, pénztáros</text:p>
      <text:p text:style-name="P3">Zeman Dezső dr., igazgató főorvos</text:p>
      <text:p text:style-name="P3">Ziegler Josefa, főnöknő, Szent Erzsébet Apácák</text:p>
      <text:p text:style-name="P3">Zirc, ciszterci apátság</text:p>
      <text:p text:style-name="P3">Zierkler, Joseph festő</text:p>
      <text:p text:style-name="P3">Zoárd</text:p>
      <text:p text:style-name="P3">Zolnay András, kommendátor apát</text:p>
      <text:p text:style-name="P3">Zoltán ödön, pásztói káplán</text:p>
      <text:p text:style-name="P3">Zrínyi Ilona</text:p>
      <text:p text:style-name="P3">zsámbéki anyaház</text:p>
      <text:p text:style-name="P3">zsellér</text:p>
      <text:p text:style-name="P3">zsidó lakosság</text:p>
      <text:p text:style-name="P3">Zsigmond király, Luxemburgi</text:p>
      <text:p text:style-name="P3">Zsiják József, számvizsgáló</text:p>
      <text:p text:style-name="P3">Zsinór utca</text:p>
      <text:p text:style-name="P3">Zsoldos József, polgári iskolai tanár</text:p>
      <text:p text:style-name="P2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Bitstream Vera Sans" fo:font-size="12pt" fo:language="hu" fo:country="HU" style:font-name-asian="Bitstream Vera Sans2" style:font-size-asian="10.5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Badál Ede Álmos O</dc:title>
    <meta:initial-creator>Babarczi-Győrffy Andrea</meta:initial-creator>
    <meta:creation-date>2007-07-20T20:58:00</meta:creation-date>
    <dc:date>2007-08-02T21:51:26</dc:date>
    <dc:language>hu-HU</dc:language>
    <meta:editing-cycles>38</meta:editing-cycles>
    <meta:editing-duration>PT4H56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2" meta:paragraph-count="1258" meta:word-count="3178" meta:character-count="24600"/>
  </office:meta>
</office:document-meta>
</file>